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i" svg:font-family="He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line-height="150%" fo:text-indent="0.4916in"/>
    </style:style>
    <style:style style:name="P5" style:parent-style-name="Standard" style:family="paragraph">
      <style:paragraph-properties fo:line-height="150%" fo:text-indent="0.4916in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 fo:text-indent="0.4916in"/>
    </style:style>
    <style:style style:name="P9" style:parent-style-name="Standard" style:family="paragraph">
      <style:paragraph-properties fo:line-height="150%" fo:margin-left="0.4916in" fo:text-indent="0.4916in">
        <style:tab-stops/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list-style-name="WW8Num1" style:family="paragraph">
      <style:paragraph-properties fo:line-height="150%" fo:margin-left="0in" fo:text-indent="-0.2479in">
        <style:tab-stops/>
      </style:paragraph-properties>
    </style:style>
    <style:style style:name="P13" style:parent-style-name="Standard" style:list-style-name="WW8Num1" style:family="paragraph">
      <style:paragraph-properties fo:line-height="150%" fo:margin-left="0in" fo:text-indent="-0.2479in">
        <style:tab-stops/>
      </style:paragraph-properties>
    </style:style>
    <style:style style:name="P14" style:parent-style-name="Standard" style:list-style-name="WW8Num1" style:family="paragraph">
      <style:paragraph-properties fo:line-height="150%" fo:margin-left="0in" fo:text-indent="-0.2479in">
        <style:tab-stops/>
      </style:paragraph-properties>
    </style:style>
    <style:style style:name="P15" style:parent-style-name="Standard" style:list-style-name="WW8Num1" style:family="paragraph">
      <style:paragraph-properties fo:line-height="150%" fo:margin-left="0in" fo:text-indent="-0.2479in">
        <style:tab-stops/>
      </style:paragraph-properties>
    </style:style>
    <style:style style:name="P16" style:parent-style-name="Standard" style:list-style-name="WW8Num1" style:family="paragraph">
      <style:paragraph-properties fo:line-height="150%" fo:margin-left="0in" fo:text-indent="-0.2479in">
        <style:tab-stops/>
      </style:paragraph-properties>
    </style:style>
    <style:style style:name="P17" style:parent-style-name="Standard" style:list-style-name="WW8Num1" style:family="paragraph">
      <style:paragraph-properties fo:line-height="150%" fo:margin-left="0in" fo:text-indent="-0.2479in">
        <style:tab-stops/>
      </style:paragraph-properties>
    </style:style>
    <style:style style:name="P18" style:parent-style-name="Standard" style:list-style-name="WW8Num1" style:family="paragraph">
      <style:paragraph-properties fo:line-height="150%" fo:margin-left="0in" fo:text-indent="-0.2479in">
        <style:tab-stops/>
      </style:paragraph-properties>
    </style:style>
    <style:style style:name="P19" style:parent-style-name="Standard" style:family="paragraph">
      <style:paragraph-properties fo:line-height="150%"/>
    </style:style>
    <style:style style:name="P20" style:parent-style-name="Standard" style:list-style-name="WW8Num1" style:family="paragraph"/>
    <style:style style:name="P21" style:parent-style-name="Standard" style:list-style-name="WW8Num1" style:family="paragraph">
      <style:paragraph-properties fo:margin-left="0.4958in" fo:text-indent="-0.2479in">
        <style:tab-stops/>
      </style:paragraph-properties>
    </style:style>
    <style:style style:name="P22" style:parent-style-name="Standard" style:list-style-name="WW8Num1" style:family="paragraph"/>
    <style:style style:name="P23" style:parent-style-name="Standard" style:list-style-name="WW8Num1" style:family="paragraph"/>
  </office:automatic-styles>
  <office:body>
    <office:text text:use-soft-page-breaks="true">
      <text:p text:style-name="P1">Pieczątka zamawiającego</text:p>
      <text:p text:style-name="Standard"><text:tab/><text:tab/><text:tab/><text:tab/><text:tab/><text:tab/><text:tab/><text:tab/><text:tab/><text:tab/><text:tab/>Data <text:s text:c="3"/>.........................</text:p>
      <text:p text:style-name="Standard"/>
      <text:p text:style-name="Standard"/>
      <text:p text:style-name="Standard"><text:tab/><text:tab/><text:tab/><text:tab/><text:tab/><text:tab/><text:tab/><text:tab/><text:tab/><text:tab/><text:tab/></text:p>
      <text:p text:style-name="P2">ZAMÓWIENIE</text:p>
      <text:p text:style-name="P3"/>
      <text:p text:style-name="Standard"/>
      <text:p text:style-name="P4">Prosimy o wynajem dźwigu, typu… ...............ton, na dzień (dokładna data i godzina) .................. .</text:p>
      <text:p text:style-name="P5">Opis pracy:<text:s/>………………………………………………………………………………………… .</text:p>
      <text:p text:style-name="P6">Miejsce pracy – adres: <text:s/>................................................................................................................................. .</text:p>
      <text:p text:style-name="Textbodyindent">Wynajmujący:<text:s/><text:tab/>MR Dźwigi s.c. G. Mączyński K. Rupiński 07-300 Ostró Mazowiecka ul. Wyspiańskiego 6 NIP: 759 167 86 82 Regon 141012554</text:p>
      <text:p text:style-name="Standard"><text:tab/><text:tab/><text:tab/></text:p>
      <text:p text:style-name="P7">Zamawiający:<text:tab/>..............................................................................................................................................</text:p>
      <text:p text:style-name="P8"><text:tab/>..............................................................................................................................................</text:p>
      <text:p text:style-name="P9"><text:span text:style-name="T10">NIP:</text:span><text:s/>.....................................................................................................................................</text:p>
      <text:p text:style-name="Standard"/>
      <text:p text:style-name="P11">WARUNKI UMOWNE WYNAJMU:</text:p>
      <text:p text:style-name="Standard"/>
      <text:list text:style-name="WW8Num1">
        <text:list-item text:start-value="1">
          <text:p text:style-name="P12">CENNY <text:s/>NETTO <text:s/>(do faktury dolicza się 23 % VAT).<text:s/></text:p>
          <text:list text:continue-numbering="true">
            <text:list-item>
              <text:p text:style-name="P13">Za godzinę najmu żurawia <text:s/>.................................. <text:s/>.</text:p>
            </text:list-item>
            <text:list-item>
              <text:p text:style-name="P14">Za każdy kilometr dojazdu i powrotu żurawia ............................. .</text:p>
            </text:list-item>
            <text:list-item>
              <text:p text:style-name="P15">Uwagi.</text:p>
            </text:list-item>
          </text:list>
        </text:list-item>
        <text:list-item>
          <text:p text:style-name="P16">SPOSÓB ZAPŁATY ZA USŁUGĘ : <text:s text:c="5"/>gotówka, <text:s text:c="3"/>przelew.</text:p>
        </text:list-item>
        <text:list-item>
          <text:p text:style-name="P17">TERMIN ZAPŁATY: <text:s text:c="3"/>................. <text:s/>dni od daty wystawienia faktury.</text:p>
        </text:list-item>
        <text:list-item>
          <text:p text:style-name="P18">ZALICZKA w kwocie ........................ przed wyjazdem żurawia, samochodu.</text:p>
        </text:list-item>
      </text:list>
      <text:p text:style-name="P19"/>
      <text:list text:style-name="WW8Num1" text:continue-numbering="true">
        <text:list-item>
          <text:p text:style-name="P20">Numer konta wynajmującego: …………………………………………………………</text:p>
        </text:list-item>
        <text:list-item>
          <text:p text:style-name="P21">Do zakresu robót dźwigowych, do wykonania których zobowiązany jest Wynajmujący, należy wyłącznie praca operatora na jednostce dźwigowej pod nadzorem osoby Zamawiającego upoważnionej <text:s/>i odpowiedzialnej za prowadzenie robót, przygotowanie miejsca pracy dźwigu, przeszkolenie operatorów oraz potwierdzenie wykonania pracy w stosownych dokumentach (imię, nazwisko, funkcja, nr tel.). ............................................................................................................... <text:s/>.</text:p>
        </text:list-item>
        <text:list-item>
          <text:p text:style-name="P22">Zamawiający oświadcza, że posiada wymagane uzgodnienia dotyczące dojazdu dźwigu na stanowisko pracy (od drogi publicznej) i ponosi konsekwencje ewentualnych uszkodzeń terenu spowodowanych przejazdem i normalną pracą dźwigu.</text:p>
        </text:list-item>
        <text:list-item>
          <text:p text:style-name="P23">W przypadku<text:s/>postoju<text:s/>żurawia na terenie Zamawiającego, jest on odpowiedzialny za właściwe zabezpieczenie żurawia przed dewastacją i kradzieżą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 text:c="27"/><text:tab/><text:tab/><text:tab/><text:tab/><text:tab/><text:tab/><text:tab/>ZAMAWIAJĄCY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i" svg:font-family="He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left="1.475in" fo:text-indent="-1.475in">
        <style:tab-stops/>
      </style:paragraph-properties>
      <style:text-properties fo:hyphenate="false"/>
    </style:style>
    <style:style style:name="WW8Num1z1" style:display-name="WW8Num1z1" style:family="text">
      <style:text-properties style:font-name="Symbo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2" style:family="text">
      <style:text-properties style:font-name="Symbo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64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mówienie usług dźwigowych</dc:title>
    <meta:keyword>Mostostal</meta:keyword>
    <meta:keyword>dźwigi</meta:keyword>
    <meta:keyword>usługi dźwigowe</meta:keyword>
    <meta:keyword>Zabrze</meta:keyword>
    <meta:initial-creator>Mostostal Zabrze Holding S.A.</meta:initial-creator>
    <dc:creator>Michał M</dc:creator>
    <meta:creation-date>2022-06-06T12:49:00Z</meta:creation-date>
    <dc:date>2022-06-06T12:49:00Z</dc:date>
    <meta:print-date>2006-02-28T09:3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9" meta:character-count="2370" meta:row-count="16" meta:non-whitespace-character-count="2035"/>
  </office:meta>
</office:document-meta>
</file>